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6652in"/>
    </style:style>
    <style:style style:name="Table11" style:family="table">
      <style:table-properties style:width="6.6652in" fo:margin-left="0in" table:align="center"/>
    </style:style>
    <style:style style:name="TableRow13" style:family="table-row">
      <style:table-row-properties style:min-row-height="0.3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0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1756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2.2541in"/>
    </style:style>
    <style:style style:name="Table20" style:family="table">
      <style:table-properties style:width="6.6736in" fo:margin-left="0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row-height="0.7284in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P17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標題2" text:outline-level="2">2025全國高中職學校專題製作競賽</text:h>
      <text:p text:style-name="P9">報名表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作品名稱：</text:p>
          </table:table-cell>
        </table:table-row>
        <table:table-row table:style-name="TableRow16">
          <table:table-cell table:style-name="TableCell17">
            <text:p text:style-name="P18">學校名稱：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<text:s/></text:span><text:span text:style-name="T33">指</text:span><text:span text:style-name="T34"><text:s text:c="6"/></text:span><text:span text:style-name="T35">導</text:span><text:span text:style-name="T36"><text:s text:c="6"/></text:span><text:span text:style-name="T37">教</text:span><text:span text:style-name="T38"><text:s text:c="6"/></text:span><text:span text:style-name="T39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>所屬單位</text:p>
          </table:table-cell>
          <table:covered-table-cell/>
          <table:table-cell table:style-name="TableCell47">
            <text:p text:style-name="P48"><text:span text:style-name="T49">手機</text:span><text:span text:style-name="T50">號碼</text:span></text:p>
          </table:table-cell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參</text:span><text:span text:style-name="T90"><text:s text:c="6"/></text:span><text:span text:style-name="T91">賽</text:span><text:span text:style-name="T92"><text:s text:c="6"/></text:span><text:span text:style-name="T93">學</text:span><text:span text:style-name="T94"><text:s text:c="6"/></text:span><text:span text:style-name="T9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學生姓名</text:span></text:p>
          </table:table-cell>
          <table:covered-table-cell/>
          <table:covered-table-cell/>
          <table:table-cell table:style-name="TableCell102">
            <text:p text:style-name="P103"><text:span text:style-name="T104">就讀科系</text:span><text:span text:style-name="T105">/</text:span><text:span text:style-name="T106">年級</text:span><text:span text:style-name="T107"><text:line-break/></text:span><text:span text:style-name="T108">/</text:span><text:span text:style-name="T109">班級</text:span></text:p>
          </table:table-cell>
          <table:table-cell table:style-name="TableCell110" table:number-columns-spanned="2">
            <text:p text:style-name="P111"><text:span text:style-name="T112">手機號碼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請上傳</text:span><text:span text:style-name="T174">PDF</text:span><text:span text:style-name="T175">檔</text:span></text:p>
      <text:p text:style-name="P17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12-09T02:00:00Z</meta:creation-date>
    <dc:date>2024-12-09T02:00:00Z</dc:date>
    <meta:print-date>2019-11-25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